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text-outline="false" style:font-name="Liberation Serif" fo:font-size="12pt" fo:letter-spacing="normal" style:letter-kerning="false" style:font-size-asian="12pt"/>
    </style:style>
    <style:style style:name="P2" style:family="paragraph" style:parent-style-name="Standard">
      <style:text-properties style:font-name="Liberation Serif"/>
    </style:style>
    <style:style style:name="P3" style:family="paragraph" style:parent-style-name="Standard">
      <style:text-properties style:font-name="Liberation Serif" officeooo:rsid="0015a86c" officeooo:paragraph-rsid="0015a86c"/>
    </style:style>
    <style:style style:name="P4" style:family="paragraph" style:parent-style-name="Standard">
      <style:text-properties style:font-name="Liberation Serif" fo:font-size="14pt" fo:font-weight="bold" officeooo:rsid="0015a86c" officeooo:paragraph-rsid="0015a86c" style:font-size-asian="14pt" style:font-weight-asian="bold" style:font-size-complex="14pt" style:font-weight-complex="bold"/>
    </style:style>
    <style:style style:name="P5" style:family="paragraph" style:parent-style-name="Standard" style:master-page-name="">
      <style:paragraph-properties fo:margin-left="1in" fo:margin-right="0in" fo:text-indent="0in" style:auto-text-indent="false" style:page-number="auto"/>
      <style:text-properties style:font-name="Liberation Serif"/>
    </style:style>
    <style:style style:name="P6" style:family="paragraph" style:parent-style-name="Standard">
      <style:text-properties fo:color="#000000" style:text-outline="false" style:font-name="Liberation Serif" fo:font-size="12pt" fo:letter-spacing="normal" style:letter-kerning="false" style:font-size-asian="12pt"/>
    </style:style>
    <style:style style:name="P7" style:family="paragraph" style:parent-style-name="Standard">
      <style:text-properties fo:color="#000000" style:text-outline="false" style:font-name="Liberation Serif" fo:font-size="12pt" fo:letter-spacing="normal" officeooo:rsid="0015a86c" officeooo:paragraph-rsid="0015a86c" style:letter-kerning="false" style:font-size-asian="12pt"/>
    </style:style>
    <style:style style:name="P8" style:family="paragraph" style:parent-style-name="Standard" style:list-style-name="L1">
      <style:text-properties fo:color="#000000" style:text-outline="false" style:font-name="Liberation Serif" fo:font-size="12pt" fo:letter-spacing="normal" style:letter-kerning="false" style:font-size-asian="12pt"/>
    </style:style>
    <style:style style:name="P9" style:family="paragraph" style:parent-style-name="Standard" style:list-style-name="L2">
      <style:text-properties fo:color="#000000" style:text-outline="false" style:font-name="Liberation Serif" fo:font-size="12pt" fo:letter-spacing="normal" style:letter-kerning="false" style:font-size-asian="12pt"/>
    </style:style>
    <style:style style:name="P10" style:family="paragraph" style:parent-style-name="Standard" style:list-style-name="L3">
      <style:text-properties fo:color="#000000" style:text-outline="false" style:font-name="Liberation Serif" fo:font-size="12pt" fo:letter-spacing="normal" style:letter-kerning="false" style:font-size-asian="12pt"/>
    </style:style>
    <style:style style:name="P11" style:family="paragraph" style:parent-style-name="Standard" style:list-style-name="L3">
      <style:text-properties style:font-name="Liberation Serif" officeooo:paragraph-rsid="0015a86c"/>
    </style:style>
    <style:style style:name="P12" style:family="paragraph" style:parent-style-name="Standard" style:list-style-name="L3">
      <style:text-properties style:font-name="Liberation Serif" officeooo:rsid="0015a86c" officeooo:paragraph-rsid="0015a86c"/>
    </style:style>
    <style:style style:name="P13" style:family="paragraph" style:parent-style-name="Standard">
      <style:paragraph-properties fo:break-before="page"/>
      <style:text-properties fo:color="#000000" style:text-outline="false" style:font-name="Liberation Serif" fo:font-size="12pt" fo:letter-spacing="normal" officeooo:rsid="0015a86c" officeooo:paragraph-rsid="0015a86c" style:letter-kerning="false" style:font-size-asian="12pt"/>
    </style:style>
    <style:style style:name="T1" style:family="text">
      <style:text-properties fo:color="#000000" style:text-outline="false" fo:font-size="12pt" fo:letter-spacing="normal" style:letter-kerning="false" style:font-size-asian="12pt"/>
    </style:style>
    <style:style style:name="T2" style:family="text">
      <style:text-properties fo:color="#000000" style:text-outline="false" fo:font-size="12pt" fo:letter-spacing="normal" officeooo:rsid="0015a86c" style:letter-kerning="false" style:font-size-asian="12pt"/>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urse Evaluation Supplement for 488/490:</text:p>
      <text:p text:style-name="P3"/>
      <text:p text:style-name="P3">Did you take this course as COMP 488 or 490 (Senior Seminar)?</text:p>
      <text:p text:style-name="P3"/>
      <text:p text:style-name="P3"/>
      <text:p text:style-name="P7">To what extent did you find the components or learning/assessment activities for this course effective or ineffective?</text:p>
      <text:list xml:id="list3786756385455479183" text:style-name="L1">
        <text:list-item>
          <text:p text:style-name="P8">Presentations (giving, listening, responding)</text:p>
        </text:list-item>
        <text:list-item>
          <text:p text:style-name="P8">Hands-on work (group and individual, inside and outside class)</text:p>
        </text:list-item>
      </text:list>
      <text:p text:style-name="P5"><text:span text:style-name="T2">(Y</text:span><text:span text:style-name="T1">ou could break this down </text:span><text:span text:style-name="T2">in other ways</text:span><text:span text:style-name="T1">, if you like, </text:span><text:span text:style-name="T2">e.g., choosing a project, reading and understanding code, writing documentation or test cases, writing code, submitting contributions, etc.)</text:span></text:p>
      <text:list xml:id="list112339449435264" text:continue-numbering="true" text:style-name="L1">
        <text:list-item>
          <text:p text:style-name="P8">Growth Journal Entries</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pan text:style-name="T1">Individual assignments were graded on a 4 point grading scale. </text:span><text:span text:style-name="T2">Do you think that worked well</text:span><text:span text:style-name="T1">?</text:span></text:p>
      <text:p text:style-name="P3"/>
      <text:p text:style-name="P3"/>
      <text:p text:style-name="P3"/>
      <text:p text:style-name="P7">One of my goals for this course was to set up a class structure/activities/assessment/grading to empower and encourage students to learn and grow, regardless of their previous experience.</text:p>
      <text:list xml:id="list303811141503353522" text:style-name="L2">
        <text:list-item>
          <text:p text:style-name="P9">Did you find the structure, activities, and assessment supportive and enabling, or were they not effective at achieving this goal?</text:p>
        </text:list-item>
        <text:list-item>
          <text:p text:style-name="P9">Did you feel your opportunities to learn and be assessed based on your own growth were fair and equal to others in the class, or did you feel that you or others were at an advantage or disadvantage because of previous experience or other factors? (If other factors, please describe them.)</text:p>
          <text:p text:style-name="P9"/>
        </text:list-item>
      </text:list>
      <text:p text:style-name="P3"/>
      <text:p text:style-name="P13">Senior Seminar Participants Only:</text:p>
      <text:p text:style-name="P3"/>
      <text:p text:style-name="P3">Some of the goals that have been articulated for senior seminars are to:</text:p>
      <text:list xml:id="list3516514537111370081" text:style-name="L3">
        <text:list-item>
          <text:p text:style-name="P11"><text:span text:style-name="T2">Encourage students to intentionally integrate and apply knowledge and skills developed during the </text:span><text:span text:style-name="T1">course of their education at K.</text:span></text:p>
        </text:list-item>
        <text:list-item>
          <text:p text:style-name="P10">Emphasize student participation and agency including shared responsibility for the content and/or procedures of the course.</text:p>
        </text:list-item>
        <text:list-item>
          <text:p text:style-name="P10">Develop effective communication and information literacy.</text:p>
        </text:list-item>
        <text:list-item>
          <text:p text:style-name="P10">Provide opportunities for seniors to think about and prepare for life beyond K.</text:p>
          <text:p text:style-name="P12"/>
        </text:list-item>
      </text:list>
      <text:p text:style-name="P3">To what extent do you think COMP 490 met, or did not meet those goa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yce Brady</meta:initial-creator>
    <meta:creation-date>2016-11-14T10:11:33.650842000</meta:creation-date>
    <meta:printed-by>Alyce Brady</meta:printed-by>
    <meta:print-date>2016-11-14T10:27:43.605360000</meta:print-date>
    <dc:date>2018-11-12T11:23:37.149536000</dc:date>
    <dc:creator>Alyce Brady</dc:creator>
    <meta:editing-duration>PT6M6S</meta:editing-duration>
    <meta:editing-cycles>2</meta:editing-cycles>
    <meta:generator>LibreOffice/4.3.3.2$MacOSX_X86_64 LibreOffice_project/9bb7eadab57b6755b1265afa86e04bf45fbfc644</meta:generator>
    <meta:document-statistic meta:table-count="0" meta:image-count="0" meta:object-count="0" meta:page-count="2" meta:paragraph-count="20" meta:word-count="291" meta:character-count="1816" meta:non-whitespace-character-count="1554"/>
  </office:meta>
</office:document-meta>
</file>